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3000001F346D3EABEB6305D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6.1cm"/>
    </style:style>
    <style:style style:name="Tableau3.C" style:family="table-column">
      <style:table-column-properties style:column-width="7.047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8.999cm" table:align="margins" style:writing-mode="lr-tb"/>
    </style:style>
    <style:style style:name="Tableau5.A" style:family="table-column">
      <style:table-column-properties style:column-width="18.999cm" style:rel-column-width="65535*"/>
    </style:style>
    <style:style style:name="Tableau5.A1" style:family="table-cell">
      <style:table-cell-properties fo:background-color="#37435d" fo:padding="0.199cm" fo:border="none">
        <style:background-image/>
      </style:table-cell-properties>
    </style:style>
    <style:style style:name="Tableau6" style:family="table">
      <style:table-properties style:width="18.999cm" table:align="margins" style:writing-mode="lr-tb"/>
    </style:style>
    <style:style style:name="Tableau6.A" style:family="table-column">
      <style:table-column-properties style:column-width="9.499cm" style:rel-column-width="32767*"/>
    </style:style>
    <style:style style:name="Tableau6.B" style:family="table-column">
      <style:table-column-properties style:column-width="9.5cm" style:rel-column-width="32768*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2574f4" officeooo:paragraph-rsid="0026de07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48e0a0" officeooo:paragraph-rsid="014b1e7d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paragraph-rsid="014b1e7d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rsid="00405610" officeooo:paragraph-rsid="014b1e7d" fo:background-color="transparent"/>
    </style:style>
    <style:style style:name="P7" style:family="paragraph" style:parent-style-name="Standard">
      <style:text-properties officeooo:rsid="025de27f" officeooo:paragraph-rsid="025de27f" fo:background-color="transparent"/>
    </style:style>
    <style:style style:name="P8" style:family="paragraph" style:parent-style-name="Standard">
      <style:text-properties officeooo:rsid="025de27f" officeooo:paragraph-rsid="025f5aa2" fo:background-color="transparent"/>
    </style:style>
    <style:style style:name="P9" style:family="paragraph" style:parent-style-name="Standard"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Text_20_body">
      <style:text-properties fo:background-color="transparent"/>
    </style:style>
    <style:style style:name="P12" style:family="paragraph" style:parent-style-name="Text_20_body">
      <style:text-properties officeooo:paragraph-rsid="015839f5" fo:background-color="transparent"/>
    </style:style>
    <style:style style:name="P13" style:family="paragraph" style:parent-style-name="Text_20_body">
      <style:text-properties officeooo:paragraph-rsid="024d1029" fo:background-color="transparent"/>
    </style:style>
    <style:style style:name="P14" style:family="paragraph" style:parent-style-name="Text_20_body">
      <style:text-properties officeooo:rsid="0261c6fa" officeooo:paragraph-rsid="0261c6fa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fr" fo:country="FR" officeooo:rsid="0261c6fa" officeooo:paragraph-rsid="0261c6fa" fo:background-color="transparent" style:language-asian="zxx" style:country-asian="none" style:language-complex="zxx" style:country-complex="none"/>
    </style:style>
    <style:style style:name="P16" style:family="paragraph" style:parent-style-name="Text_20_body">
      <style:text-properties officeooo:rsid="0261c6fa" officeooo:paragraph-rsid="0261c6fa"/>
    </style:style>
    <style:style style:name="P17" style:family="paragraph" style:parent-style-name="Heading_20_1">
      <style:text-properties officeooo:paragraph-rsid="0261c6fa"/>
    </style:style>
    <style:style style:name="P18" style:family="paragraph" style:parent-style-name="Heading_20_1">
      <style:text-properties officeooo:rsid="0261c6fa" officeooo:paragraph-rsid="0261c6fa"/>
    </style:style>
    <style:style style:name="P19" style:family="paragraph" style:parent-style-name="important">
      <style:text-properties officeooo:rsid="0261ba5c" officeooo:paragraph-rsid="0261ba5c"/>
    </style:style>
    <style:style style:name="P20" style:family="paragraph" style:parent-style-name="important">
      <style:text-properties officeooo:rsid="0261c6fa" officeooo:paragraph-rsid="0261c6fa"/>
    </style:style>
    <style:style style:name="P21" style:family="paragraph" style:parent-style-name="Standard">
      <style:text-properties fo:font-weight="bold" officeooo:paragraph-rsid="02622a48" fo:background-color="transparent" style:font-weight-asian="bold" style:font-weight-complex="bold"/>
    </style:style>
    <style:style style:name="P22" style:family="paragraph" style:parent-style-name="Table_20_Contents" style:list-style-name="L1">
      <style:text-properties officeooo:rsid="0261c6fa" officeooo:paragraph-rsid="0261c6fa"/>
    </style:style>
    <style:style style:name="P23" style:family="paragraph" style:parent-style-name="Table_20_Contents" style:list-style-name="L2">
      <style:text-properties officeooo:rsid="0261c6fa" officeooo:paragraph-rsid="0261c6fa"/>
    </style:style>
    <style:style style:name="T1" style:family="text">
      <style:text-properties officeooo:rsid="0125c2a0"/>
    </style:style>
    <style:style style:name="T2" style:family="text">
      <style:text-properties officeooo:rsid="0261ba5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4648f8" style:font-weight-asian="bold" style:font-weight-complex="bold"/>
    </style:style>
    <style:style style:name="T5" style:family="text">
      <style:text-properties fo:font-weight="bold" officeooo:rsid="01566dd4" style:font-weight-asian="bold" style:font-weight-complex="bold"/>
    </style:style>
    <style:style style:name="T6" style:family="text">
      <style:text-properties fo:font-weight="bold" officeooo:rsid="0261ba5c" style:font-weight-asian="bold" style:font-weight-complex="bold"/>
    </style:style>
    <style:style style:name="T7" style:family="text">
      <style:text-properties officeooo:rsid="00318796"/>
    </style:style>
    <style:style style:name="T8" style:family="text">
      <style:text-properties officeooo:rsid="00ce6c0c"/>
    </style:style>
    <style:style style:name="T9" style:family="text">
      <style:text-properties officeooo:rsid="01e633f0"/>
    </style:style>
    <style:style style:name="T10" style:family="text">
      <style:text-properties officeooo:rsid="02237f97"/>
    </style:style>
    <style:style style:name="T11" style:family="text">
      <style:text-properties officeooo:rsid="0257ae52"/>
    </style:style>
    <style:style style:name="T12" style:family="text">
      <style:text-properties officeooo:rsid="025f5aa2"/>
    </style:style>
    <style:style style:name="T13" style:family="text">
      <style:text-properties officeooo:rsid="0261c6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Secrétaire de séance :</text:p>
            <text:p text:style-name="P7">Nom 1</text:p>
          </table:table-cell>
          <table:table-cell table:style-name="Tableau3.A1" office:value-type="string">
            <text:p text:style-name="P21"><text:span text:style-name="T10">Animation</text:span> de séance :</text:p>
            <text:p text:style-name="P7">Nom 2</text:p>
          </table:table-cell>
          <table:table-cell table:style-name="Tableau3.A1" office:value-type="string">
            <text:p text:style-name="P5">Le <text:span text:style-name="T11">22 août </text:span>201<text:span text:style-name="T9">9</text:span> à <text:span text:style-name="T7">19h</text:span></text:p>
            <text:p text:style-name="P6">au <text:span text:style-name="T8">17 chemin Fontaine LAUNAY</text:span></text:p>
            <text:p text:style-name="P4">44 <text:span text:style-name="T8">4</text:span>00 <text:span text:style-name="T8">Rezé</text:span>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1"><text:span text:style-name="T3">Personnes p</text:span><text:span text:style-name="T4">articipantes</text:span><text:span text:style-name="T3"> </text:span><text:span text:style-name="T6">(Nom, prénom, fonction, structure) </text:span><text:span text:style-name="T3">:</text:span></text:p>
            <text:p text:style-name="P7">Nom 1 - Nom 2 - Nom 3 - Nom 4 - Nom 5 </text:p>
            <text:p text:style-name="P13"><text:span text:style-name="T5">Personnes excusées :</text:span> <text:s/></text:p>
            <text:p text:style-name="P8">Nom <text:span text:style-name="T12">6</text:span></text:p>
            <text:p text:style-name="P12"><text:span text:style-name="T5">Personnes absentes :</text:span> </text:p>
            <text:p text:style-name="P8">Nom <text:span text:style-name="T12">7</text:span></text:p>
          </table:table-cell>
          <table:covered-table-cell/>
          <table:covered-table-cell/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Contexte de la réunion</text:p>
            <text:p text:style-name="P20">Réunion dans le cadre de bla bla bla bla bla bla bla bla bla bla bla bla bla bla bla bla</text:p>
          </table:table-cell>
        </table:table-row>
      </table:table>
      <text:p text:style-name="Heading_20_1">Ordre du jour</text:p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list xml:id="list1988919672" text:style-name="L1">
              <text:list-item>
                <text:p text:style-name="P22">Présentation des structures et de leurs actions</text:p>
              </text:list-item>
              <text:list-item>
                <text:p text:style-name="P22">Présentation du projet</text:p>
              </text:list-item>
            </text:list>
          </table:table-cell>
          <table:table-cell office:value-type="string">
            <text:list xml:id="list1271502140" text:style-name="L2">
              <text:list-item>
                <text:p text:style-name="P23">Discussion ouverte</text:p>
              </text:list-item>
            </text:list>
          </table:table-cell>
        </table:table-row>
      </table:table>
      <text:p text:style-name="P18">Présentation des structures et de leurs actions</text:p>
      <text:p text:style-name="P16"/>
      <text:p text:style-name="P17"><text:span text:style-name="T13">Présentation du projet</text:span> </text:p>
      <text:p text:style-name="P14"/>
      <text:p text:style-name="P18">Discussion ouvert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37435d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paragraph-properties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499cm" fo:margin-bottom="0.15cm" loext:contextual-spacing="false" fo:text-align="justify" style:justify-single-word="false" style:page-number="auto" fo:keep-with-next="always"/>
      <style:text-properties fo:font-size="14pt" fo:font-style="oblique" fo:font-weight="bold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important" style:family="paragraph" style:parent-style-name="Table_20_Contents">
      <style:paragraph-properties style:writing-mode="lr-tb"/>
      <style:text-properties fo:color="#ffffff" fo:font-weight="normal" officeooo:rsid="009ad869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37435d" fo:border-bottom="0.1pt solid #37435d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2574f4" officeooo:paragraph-rsid="0026de07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25c2a0"/>
    </style:style>
    <style:style style:name="MT2" style:family="text">
      <style:text-properties officeooo:rsid="0261ba5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0"><draw:image xlink:href="Pictures/10000201000001F3000001F346D3EABEB6305DF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<text:span text:style-name="MT1">É</text:span>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Réunion de <text:span text:style-name="MT2">Préparation de projet</text:span>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AIN</meta:initial-creator>
    <meta:creation-date>2003-04-19T15:55:00</meta:creation-date>
    <dc:date>2019-10-03T14:11:25.060837953</dc:date>
    <meta:print-date>2010-05-17T12:22:02</meta:print-date>
    <meta:editing-cycles>491</meta:editing-cycles>
    <meta:editing-duration>P1DT5H31M14S</meta:editing-duration>
    <meta:printed-by>ubuntu </meta:printed-by>
    <meta:document-statistic meta:table-count="5" meta:image-count="1" meta:object-count="0" meta:page-count="1" meta:paragraph-count="27" meta:word-count="126" meta:character-count="651" meta:non-whitespace-character-count="550"/>
    <meta:user-defined meta:name="Info 1"/>
    <meta:user-defined meta:name="Info 2"/>
    <meta:user-defined meta:name="Info 3"/>
    <meta:user-defined meta:name="Info 4"/>
  </office:meta>
</office:document-meta>
</file>